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76cm" fo:margin-bottom="0cm" style:line-height-at-least="0.176cm">
        <style:tab-stops>
          <style:tab-stop style:position="11.8cm"/>
        </style:tab-stops>
      </style:paragraph-properties>
    </style:style>
    <style:style style:name="P7" style:family="paragraph" style:parent-style-name="Standard">
      <style:paragraph-properties fo:margin-top="0.212cm" fo:margin-bottom="0cm" style:line-height-at-least="0.176cm" fo:background-color="#ffffff">
        <style:background-image/>
      </style:paragraph-properties>
    </style:style>
    <style:style style:name="P8" style:family="paragraph" style:parent-style-name="Standard">
      <style:paragraph-properties fo:margin-top="0.212cm" fo:margin-bottom="0cm" style:line-height-at-least="0.176cm" fo:background-color="#ffffff">
        <style:background-image/>
      </style:paragraph-properties>
      <style:text-properties fo:color="#000000" style:font-name="Verdana" fo:font-size="10pt" fo:letter-spacing="-0.034cm" style:font-size-asian="10pt" style:font-name-complex="Arial" style:font-size-complex="10pt"/>
    </style:style>
    <style:style style:name="P9" style:family="paragraph" style:parent-style-name="Normalny_20__28_Web_29_">
      <style:paragraph-properties fo:margin-top="0.176cm" fo:margin-bottom="0cm" style:line-height-at-least="0.176cm" fo:text-align="start" style:justify-single-word="false">
        <style:tab-stops>
          <style:tab-stop style:position="11.8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Times New Roman" style:font-name-complex="Arial"/>
    </style:style>
    <style:style style:name="T4" style:family="text">
      <style:text-properties fo:color="#000000" style:font-name="Verdana" fo:font-size="10pt" fo:letter-spacing="-0.034cm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Lądek-Zdrój, 25 luty 2010 r.</text:p>
      <text:p text:style-name="Standard"/>
      <text:p text:style-name="Standard"/>
      <text:p text:style-name="P6"><text:span text:style-name="T4">W lewym górnym rogu pieczęć podłużna o treści:</text:span></text:p>
      <text:p text:style-name="P7"><text:span text:style-name="T4">„ZARZĄD <text:s/>BUDYNKÓW <text:s/>KOMUNALNYCH</text:span></text:p>
      <text:p text:style-name="P8">57 -540 Lądek Zdrój , ul. Fabryczna 7a</text:p>
      <text:p text:style-name="P8">tel. (074) 814 6345, 8148 462</text:p>
      <text:p text:style-name="P9"><text:span text:style-name="T4">NIP <text:s/>881-13-35-069, <text:s text:c="2"/>REGON <text:s/>890697730”</text:span><text:span text:style-name="T5"> <text:s/></text:span></text:p>
      <text:p text:style-name="Standard"/>
      <text:p text:style-name="Standard"/>
      <text:p text:style-name="Standard"/>
      <text:p text:style-name="Standard"/>
      <text:p text:style-name="P1">UNIEWAŻNIENIE PRZETARGU</text:p>
      <text:p text:style-name="P2"/>
      <text:p text:style-name="P3">Zarząd Budynków Komunalnych w Lądku-Zdroju przy ul. Fabrycznej 7a, w związku z brakiem oferentów unieważnia II przetarg nieograniczony na dzierżawę garażu o powierzchni 81,88 m<text:span text:style-name="T1">2 </text:span><text:span text:style-name="T2">położonego w Lądku-Zdroju przy ul. Klonowej 11 nr 6 i 7.</text:span></text:p>
      <text:p text:style-name="P3"><text:span text:style-name="T2"/></text:p>
      <text:p text:style-name="P3"><text:span text:style-name="T2"><text:tab/><text:tab/><text:tab/><text:tab/><text:tab/><text:tab/><text:tab/><text:tab/><text:tab/><text:tab/><text:tab/><text:tab/><text:tab/><text:tab/><text:tab/><text:tab/><text:tab/><text:tab/><text:tab/><text:tab/><text:tab/> <text:s text:c="6"/></text:span><text:span text:style-name="T3">W prawym dolnym rogu dokumentu</text:span></text:p>
      <text:p text:style-name="P5">pieczęć podłużna o treści:</text:p>
      <text:p text:style-name="P5">Z up. Dyrektora</text:p>
      <text:p text:style-name="P5">p.o. Z-cy Dyrektora</text:p>
      <text:p text:style-name="P5">Krzysztof Krawczyk</text:p>
      <text:p text:style-name="P4"><text:span text:style-name="T2"><text:tab/><text:tab/><text:tab/> <text:s text:c="93"/>Podpis nieczytel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5T11:37:28.21</meta:creation-date>
    <meta:print-date>2010-02-25T11:56:12.14</meta:print-date>
    <meta:document-statistic meta:table-count="0" meta:image-count="0" meta:object-count="0" meta:page-count="1" meta:paragraph-count="14" meta:word-count="92" meta:character-count="729"/>
    <dc:date>2010-02-25T12:22:06.34</dc:date>
    <meta:editing-duration>PT00H14M16S</meta:editing-duration>
    <meta:editing-cycles>1</meta:editing-cycles>
    <meta:generator>OpenOffice.org/3.1$Win32 OpenOffice.org_project/310m19$Build-9420</meta:generator>
  </office:meta>
</office:document-meta>
</file>