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8.599cm" table:align="left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4.78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4b1e5"/>
    </style:style>
    <style:style style:name="P2" style:family="paragraph" style:parent-style-name="Standard">
      <style:paragraph-properties fo:text-align="center" style:justify-single-word="false"/>
      <style:text-properties officeooo:rsid="0014b1e5" officeooo:paragraph-rsid="0014b1e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bb24" officeooo:paragraph-rsid="0016bb2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6bb24" officeooo:paragraph-rsid="0016bb2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01725f6" officeooo:paragraph-rsid="0016bb24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rsid="001725f6" officeooo:paragraph-rsid="001c7bc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1725f6" officeooo:paragraph-rsid="00204ecb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normal" officeooo:rsid="0018b730" officeooo:paragraph-rsid="0018b730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officeooo:rsid="0018b730" officeooo:paragraph-rsid="0016bb24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officeooo:rsid="001c7bc0" officeooo:paragraph-rsid="001c7bc0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normal" officeooo:rsid="001c7bc0" officeooo:paragraph-rsid="0024cbf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1c7bc0" officeooo:paragraph-rsid="001c7bc0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normal" officeooo:rsid="001baf20" officeooo:paragraph-rsid="00204ec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1baf20" officeooo:paragraph-rsid="001baf20" style:font-name-asian="TimesNewRomanPSMT" style:font-weight-asian="normal" style:font-name-complex="TimesNewRomanPSM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normal" officeooo:rsid="001baf20" officeooo:paragraph-rsid="001baf20" style:font-name-asian="TimesNewRomanPSMT" style:font-weight-asian="normal" style:font-name-complex="TimesNewRomanPSM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normal" officeooo:rsid="00204ecb" officeooo:paragraph-rsid="00204ecb" style:font-name-asian="TimesNewRomanPSMT" style:font-weight-asian="normal" style:font-name-complex="TimesNewRomanPSM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baf20"/>
    </style:style>
    <style:style style:name="P18" style:family="paragraph" style:parent-style-name="Standard">
      <style:paragraph-properties fo:text-align="start" style:justify-single-word="false"/>
      <style:text-properties officeooo:paragraph-rsid="001baf20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weight="normal" officeooo:rsid="001baf20" officeooo:paragraph-rsid="001baf20" style:font-name-asian="TimesNewRomanPSMT" style:font-weight-asian="normal" style:font-name-complex="TimesNewRomanPSM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7bc0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officeooo:paragraph-rsid="0024cbf4" style:font-size-asian="10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24cbf4" officeooo:paragraph-rsid="0024cbf4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rsid="0024cbf4" officeooo:paragraph-rsid="0024cbf4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weight="normal" officeooo:rsid="001c7bc0" officeooo:paragraph-rsid="002664c9" style:font-weight-asian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1pt" fo:font-weight="normal" officeooo:rsid="001c7bc0" officeooo:paragraph-rsid="002664c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1pt" fo:font-weight="normal" officeooo:rsid="002664c9" officeooo:paragraph-rsid="002664c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officeooo:rsid="0014b1e5" officeooo:paragraph-rsid="00140764"/>
    </style:style>
    <style:style style:name="T1" style:family="text">
      <style:text-properties officeooo:rsid="0014b1e5"/>
    </style:style>
    <style:style style:name="T2" style:family="text">
      <style:text-properties fo:font-weight="bold" officeooo:rsid="0016bb24" style:font-weight-asian="bold" style:font-weight-complex="bold"/>
    </style:style>
    <style:style style:name="T3" style:family="text">
      <style:text-properties fo:font-weight="bold" officeooo:rsid="00204ecb" style:font-weight-asian="bold" style:font-weight-complex="bold"/>
    </style:style>
    <style:style style:name="T4" style:family="text">
      <style:text-properties fo:font-weight="normal" officeooo:rsid="0016bb24" style:font-weight-asian="normal" style:font-weight-complex="normal"/>
    </style:style>
    <style:style style:name="T5" style:family="text">
      <style:text-properties fo:font-weight="normal" officeooo:rsid="0021f975" style:font-weight-asian="normal" style:font-weight-complex="normal"/>
    </style:style>
    <style:style style:name="T6" style:family="text">
      <style:text-properties fo:font-weight="normal" officeooo:rsid="002483f7" style:font-weight-asian="normal" style:font-weight-complex="normal"/>
    </style:style>
    <style:style style:name="T7" style:family="text">
      <style:text-properties style:font-name="Times New Roman1" fo:font-weight="normal" officeooo:rsid="001baf20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 New Roman1" officeooo:rsid="001c7bc0"/>
    </style:style>
    <style:style style:name="T9" style:family="text">
      <style:text-properties style:font-name="Times New Roman" fo:font-weight="normal" officeooo:rsid="0016bb24" style:font-weight-asian="normal" style:font-weight-complex="normal"/>
    </style:style>
    <style:style style:name="T10" style:family="text">
      <style:text-properties style:font-name="Times New Roman" fo:font-weight="normal" officeooo:rsid="001725f6" style:font-weight-asian="normal" style:font-weight-complex="normal"/>
    </style:style>
    <style:style style:name="T11" style:family="text">
      <style:text-properties style:font-name="Times New Roman" fo:font-weight="normal" officeooo:rsid="001ac0b4" style:font-weight-asian="normal" style:font-weight-complex="normal"/>
    </style:style>
    <style:style style:name="T12" style:family="text">
      <style:text-properties style:font-name="Times New Roman" fo:font-weight="normal" officeooo:rsid="00204ecb" style:font-weight-asian="normal" style:font-weight-complex="normal"/>
    </style:style>
    <style:style style:name="T13" style:family="text">
      <style:text-properties style:font-name="Times New Roman" fo:font-weight="normal" officeooo:rsid="001c7bc0" style:font-weight-asian="normal" style:font-weight-complex="normal"/>
    </style:style>
    <style:style style:name="T14" style:family="text">
      <style:text-properties style:font-name="Times New Roman" fo:font-weight="normal" officeooo:rsid="002483f7" style:font-weight-asian="normal" style:font-weight-complex="normal"/>
    </style:style>
    <style:style style:name="T15" style:family="text">
      <style:text-properties style:font-name="Times New Roman" fo:font-weight="normal" officeooo:rsid="001ac0b4" style:font-name-asian="TimesNewRomanPS-BoldMT" style:font-weight-asian="normal" style:font-name-complex="TimesNewRomanPS-BoldMT" style:font-weight-complex="normal"/>
    </style:style>
    <style:style style:name="T16" style:family="text">
      <style:text-properties style:font-name="Times New Roman" fo:font-weight="normal" officeooo:rsid="001ac0b4" style:font-name-asian="TimesNewRomanPSMT" style:font-weight-asian="normal" style:font-name-complex="TimesNewRomanPSMT" style:font-weight-complex="normal"/>
    </style:style>
    <style:style style:name="T17" style:family="text">
      <style:text-properties style:font-name="Times New Roman" fo:font-weight="normal" officeooo:rsid="001baf20" style:font-name-asian="TimesNewRomanPSMT" style:font-weight-asian="normal" style:font-name-complex="TimesNewRomanPSMT" style:font-weight-complex="normal"/>
    </style:style>
    <style:style style:name="T18" style:family="text">
      <style:text-properties style:font-name="Times New Roman" fo:font-weight="normal" officeooo:rsid="0021aea6" style:font-name-asian="TimesNewRomanPSMT" style:font-weight-asian="normal" style:font-name-complex="TimesNewRomanPSMT" style:font-weight-complex="normal"/>
    </style:style>
    <style:style style:name="T19" style:family="text">
      <style:text-properties officeooo:rsid="001c7bc0"/>
    </style:style>
    <style:style style:name="T20" style:family="text">
      <style:text-properties officeooo:rsid="00204ecb"/>
    </style:style>
    <style:style style:name="T21" style:family="text">
      <style:text-properties officeooo:rsid="0024291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664c9" style:font-size-asian="11pt" style:font-size-complex="11pt"/>
    </style:style>
    <style:style style:name="T25" style:family="text">
      <style:text-properties officeooo:rsid="002664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2"/>
      <text:p text:style-name="P1"><text:span text:style-name="T1"><text:s text:c="16"/></text:span><text:span text:style-name="T2">Zarządzenie </text:span><text:span text:style-name="T3">Nr 5</text:span><text:span text:style-name="T2"> /201</text:span><text:span text:style-name="T3">5</text:span></text:p>
      <text:p text:style-name="P3">Kierownika Ośrodka Pomocy <text:s/>Społecznej w Lądku Zdroju </text:p>
      <text:p text:style-name="P3">z dnia <text:span text:style-name="T21">4 listopada </text:span><text:s/>201<text:span text:style-name="T20">5</text:span></text:p>
      <text:p text:style-name="P3">w sprawie ustalenia składu komisji do rozstrzygnięcia przetargu na <text:s/><text:span text:style-name="T20">usługi pocztowe.</text:span></text:p>
      <text:p text:style-name="P3"/>
      <text:p text:style-name="P3"/>
      <text:p text:style-name="P4"/>
      <text:p text:style-name="P17"><text:span text:style-name="T4">Na po</text:span><text:span text:style-name="T5">d</text:span><text:span text:style-name="T4">stawie </text:span><text:span text:style-name="T6">art.</text:span><text:span text:style-name="T9"> 19 Ustawy Prawo Zamówień Publicznych <text:s/>z dnia 9 lutego 2004 </text:span><text:span text:style-name="T10">( Dz.U.z 201</text:span><text:span text:style-name="T14">3</text:span><text:span text:style-name="T10">, poz. </text:span><text:span text:style-name="T14">907</text:span><text:span text:style-name="T10"> ze zmianami), oraz art. <text:s/>30 ust. </text:span><text:span text:style-name="T14">1 </text:span><text:span text:style-name="T10"><text:s/>ustawy z dnia 8 marca 1990 r. o samorządzie </text:span><text:span text:style-name="T11">gminnym (Dz.U.</text:span><text:span text:style-name="T15">z. </text:span><text:span text:style-name="T16">201</text:span><text:span text:style-name="T18">5</text:span><text:span text:style-name="T16"> r., poz. </text:span><text:span text:style-name="T18">1515</text:span><text:span text:style-name="T17">)</text:span><text:span text:style-name="T16"> <text:s/></text:span><text:span text:style-name="T17">z a r z ą d z a m co następuje ; <text:s text:c="2"/></text:span></text:p>
      <text:p text:style-name="P14"/>
      <text:p text:style-name="P14"/>
      <text:p text:style-name="P19">§ 1.</text:p>
      <text:p text:style-name="P18"><text:span text:style-name="T7">Kierownik Ośrodka Pomocy Społecznej <text:s/>w Lądku Zdroju <text:s/>powołuje komisję przetargową w składzie :</text:span><text:span text:style-name="T17"> <text:s text:c="7"/></text:span></text:p>
      <text:p text:style-name="P15">1.przewodniczący komisji-Elżbieta Lemańska Gałka </text:p>
      <text:p text:style-name="P15"><text:s text:c="3"/>członkowie komisji – <text:s text:c="4"/>Iwona Bielak</text:p>
      <text:p text:style-name="P15"><text:s text:c="42"/>Henryka Pietraga</text:p>
      <text:p text:style-name="P15"><text:s text:c="42"/><text:span text:style-name="T25">Magdalena Hofman </text:span></text:p>
      <text:p text:style-name="P16"/>
      <text:p text:style-name="P15"><text:s text:c="6"/></text:p>
      <text:p text:style-name="P13">do przeprowadzenia <text:s text:c="2"/>rozstrzygnięcia <text:s text:c="4"/>ofert <text:s/>na <text:s/>usługi pocztowe <text:s/>na okres od listopada 2015 do</text:p>
      <text:p text:style-name="P13">grudnia <text:s/>2016.</text:p>
      <text:p text:style-name="P7"/>
      <text:p text:style-name="P20"><text:span text:style-name="T12">2. </text:span><text:span text:style-name="T13">Wykonanie zarządzenia powierza się przewodniczącemu komisji,przy czym dla ważności przetargu komisja powinna składać się z minimum trzech spośród w/w osób.</text:span></text:p>
      <text:p text:style-name="P10"/>
      <text:p text:style-name="P5"/>
      <text:p text:style-name="P6"><text:span text:style-name="T8">§</text:span><text:span text:style-name="T19"> 2.</text:span></text:p>
      <text:p text:style-name="P12">Zarządzenie wchodzi w życie z dniem podpisania .</text:p>
      <text:p text:style-name="P12"/>
      <text:p text:style-name="P12"/>
      <text:p text:style-name="P12"/>
      <text:p text:style-name="P24"><text:s text:c="81"/><text:span text:style-name="T23"><text:s text:c="2"/></text:span><text:span text:style-name="T24">Kierownik </text:span></text:p>
      <text:p text:style-name="P25"><text:span text:style-name="T25">Ośrodka Pomocy Społecznej </text:span></text:p>
      <text:p text:style-name="P26">w Lądku Zdroju <text:s/></text:p>
      <text:p text:style-name="P26">mgr Grażyna Mańczak </text:p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Informacje wytworzył <text:s/></text:p>
          </table:table-cell>
          <table:table-cell table:style-name="Tabela2.B1" office:value-type="string">
            <text:p text:style-name="P22"><text:span text:style-name="T22">4.11.2015 </text:span><text:span text:style-name="T23">Grażyna Mańczak </text:span></text:p>
          </table:table-cell>
        </table:table-row>
        <table:table-row>
          <table:table-cell table:style-name="Tabela2.A2" office:value-type="string">
            <text:p text:style-name="P21">Informacje sprawdził </text:p>
          </table:table-cell>
          <table:table-cell table:style-name="Tabela2.B2" office:value-type="string">
            <text:p text:style-name="P23"><text:s/><text:span text:style-name="T25">r.p <text:s text:c="12"/>Marek Ociepa</text:span> <text:s text:c="15"/></text:p>
          </table:table-cell>
        </table:table-row>
      </table:table>
      <text:p text:style-name="P12"/>
      <text:p text:style-name="P12"/>
      <text:p text:style-name="P10"><text:s text:c="37"/></text:p>
      <text:p text:style-name="P11"/>
      <text:p text:style-name="P11"><text:s text:c="47"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2:26:55.25</meta:creation-date>
    <dc:date>2015-11-18T14:35:40.373000000</dc:date>
    <meta:editing-duration>PT1H47M28S</meta:editing-duration>
    <meta:editing-cycles>10</meta:editing-cycles>
    <meta:generator>LibreOffice/4.3.3.2$Windows_x86 LibreOffice_project/9bb7eadab57b6755b1265afa86e04bf45fbfc644</meta:generator>
    <meta:print-date>2015-11-18T10:05:29.485000000</meta:print-date>
    <meta:document-statistic meta:table-count="1" meta:image-count="0" meta:object-count="0" meta:page-count="2" meta:paragraph-count="27" meta:word-count="172" meta:character-count="1446" meta:non-whitespace-character-count="946"/>
  </office:meta>
</office:document-meta>
</file>