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paragraph-properties fo:margin-bottom="0in" fo:margin-left="4.331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 fo:margin-left="4.331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margin-bottom="0in" fo:margin-left="4.331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text-properties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………………………….</text:p>
      <text:p text:style-name="P2">pieczęć oferenta <text:s text:c="56"/>miejscowość, dnia.................................</text:p>
      <text:p text:style-name="P3"/>
      <text:p text:style-name="P4">Gmina Lądek-Zdrój <text:s text:c="2"/></text:p>
      <text:p text:style-name="P5">ul. Rynek 31</text:p>
      <text:p text:style-name="P6">57 – 541<text:s/>Lądek-Zdrój</text:p>
      <text:p text:style-name="P7"/>
      <text:p text:style-name="P8">FORMULARZ <text:s/>OFERTOWY</text:p>
      <text:p text:style-name="P9">Odpowiadając na zapytanie ofertowe dotyczące zamówienia publicznego realizowanego na podstawie art. 4 pkt 8 ustawy z dnia 29 stycznia 2004 r. Prawo zamówień Publicznych, na zadanie:</text:p>
      <text:p text:style-name="P10">Wykonanie badań niezbędnych do ustalenia<text:s/>właściwości leczniczych klimatu, w tym oceny stanu sanitarnego powietrza wraz z wydaniem świadectwa potwierdzającego te właściwości, dla potrzeb sporządzenia operatu uzdrowiskowego <text:s/>Uzdrowiska Lądek-Zdrój w gminie Lądek-Zdrój<text:s/></text:p>
      <text:p text:style-name="P11">składam ofertę <text:s/>następującej<text:s/>treści:</text:p>
      <text:p text:style-name="P12">1.Wykonawca:</text:p>
      <text:p text:style-name="P13">Zarejestrowana nazwa i adres Wykonawcy:</text:p>
      <text:p text:style-name="P14">………………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……………..…</text:p>
      <text:p text:style-name="P16">…………………………………………………………………………………………………………………………………..…………</text:p>
      <text:p text:style-name="P17">nr tel. …………………… nr faksu.<text:s/>………………… e-mail: ……………………………………………………………….</text:p>
      <text:p text:style-name="P18">NIP: …………………………………… REGON: ………………………………………………………………………..………..</text:p>
      <text:p text:style-name="P19">Osoba do kontaktu: …………………………………………………………………………………..…………………………</text:p>
      <text:p text:style-name="P20">2.Oferujemy wykonanie zamówienia za kwotę:</text:p>
      <text:p text:style-name="P21">Kwota netto:<text:s/>.......................................... (słownie: ……………………………………………………………..)</text:p>
      <text:p text:style-name="P22">Podatek VAT: ……………………………………… (słownie: …………………………………………….…..…………..)</text:p>
      <text:p text:style-name="P23">Kwota brutto: ………………………………….…. (słownie: …………………………………………..…….…………..)</text:p>
      <text:p text:style-name="P24">3. Zamówienie wykonamy w terminie do 31 sierpnia 2018 r. .</text:p>
      <text:p text:style-name="P25">4.W przypadku udzielenia nam zamówienia, zobowiązujemy się do zawarcia umowy w <text:s text:c="8"/>miejscu i terminie wskazanym przez Zamawiającego.<text:s/></text:p>
      <text:p text:style-name="P26">5.Oświadczamy, że firma jest/nie jest (*) płatnikiem podatku VAT.</text:p>
      <text:p text:style-name="P27"/>
      <text:p text:style-name="P28"/>
      <text:p text:style-name="P29"><text:s text:c="29"/><text:s text:c="68"/>............................................................</text:p>
      <text:p text:style-name="Normalny"><text:span text:style-name="T30">(*) – niepotrzebne skreślić<text:s/></text:span><text:span text:style-name="T31"><text:s text:c="65"/>podpis osoby upoważnionej</text:span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k1</meta:initial-creator>
    <dc:creator>bok1</dc:creator>
    <meta:creation-date>2017-03-13T09:39:00Z</meta:creation-date>
    <dc:date>2017-03-13T09:57:00Z</dc:date>
    <meta:template xlink:href="Normal" xlink:type="simple"/>
    <meta:editing-cycles>2</meta:editing-cycles>
    <meta:editing-duration>PT480S</meta:editing-duration>
    <meta:document-statistic meta:page-count="2" meta:paragraph-count="3" meta:word-count="276" meta:character-count="1931" meta:row-count="13" meta:non-whitespace-character-count="1658"/>
  </office:meta>
</office:document-meta>
</file>